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76 2011TR Haarlem, 0392-2025-0047445, plaatsen van portalen-pui t.p.v. trappenhuizen, ontvangen op 0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3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7445</meta:user-defined>
    <meta:user-defined meta:name="DCTERMS.abstract">plaatsen van portalen-pui t.p.v. trappen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76 2011TR Haarlem, 0392-2025-0047445, plaatsen van portalen-pui t.p.v. trappenhuizen, ontvangen op 01-04-2025</meta:user-defined>
    <meta:user-defined meta:name="DCTERMS.W3CDTF/DCTERMS.available">2025-04-04</meta:user-defined>
    <meta:user-defined meta:name="DCTERMS.W3CDTF/OVERHEIDop.jaargang">2025</meta:user-defined>
    <meta:user-defined meta:name="OVERHEIDop.publicationIssue">146375</meta:user-defined>
    <meta:user-defined meta:name="OVERHEIDop.GmbID/DC.identifier">gmb-2025-146375</meta:user-defined>
    <meta:user-defined meta:name="OVERHEIDop.versieInformatie"/>
  </office:meta>
</office:document-meta>
</file>