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reeuwenpark ter hoogte van nummer: 9 in Amsterdam</text:p>
            <text:p text:style-name="common-al">Looptijd :04-04-2025 t/m 17-04-2025</text:p>
            <text:p text:style-name="common-al">Verzonden naar aanvrager op: 01-04-2025</text:p>
            <text:p text:style-name="common-al">Kenmerk gemeente: Z/25/2911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87</meta:user-defined>
    <meta:user-defined meta:name="DCTERMS.abstract">Object,Spreeuwenpark 9 D 1021GS, 20250404, Spreeuwenpark ter hoogte van nummer: 9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9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66</meta:user-defined>
    <meta:user-defined meta:name="OVERHEIDop.GmbID/DC.identifier">gmb-2025-146366</meta:user-defined>
    <meta:user-defined meta:name="OVERHEIDop.versieInformatie"/>
  </office:meta>
</office:document-meta>
</file>