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oningsweek Westerunie ter hoogte van Klönne plein 4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999</text:p>
            <text:p text:style-name="common-al">Activiteiten: Muziek, dansen, eten &amp; drinken.</text:p>
            <text:p text:style-name="common-al">Verzonden naar aanvrager op: 24-03-2025</text:p>
            <text:p text:style-name="common-al">Kenmerk gemeente: Z/24/286435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435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357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- Klönne plein 4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64</meta:user-defined>
    <meta:user-defined meta:name="OVERHEIDop.GmbID/DC.identifier">gmb-2025-146364</meta:user-defined>
    <meta:user-defined meta:name="OVERHEIDop.versieInformatie"/>
  </office:meta>
</office:document-meta>
</file>