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amenhofstraat ter hoogte van nummer: 46 in Amsterdam</text:p>
            <text:p text:style-name="common-al">Looptijd :07-04-2025 t/m 25-04-2025</text:p>
            <text:p text:style-name="common-al">Verzonden naar aanvrager op: 01-04-2025</text:p>
            <text:p text:style-name="common-al">Kenmerk gemeente: Z/25/2911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92</meta:user-defined>
    <meta:user-defined meta:name="DCTERMS.abstract">TVM parkeervak,Zamenhofstraat 46 1022AD, 20250407, Zamenhofstraat ter hoogte van nummer: 46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46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33</meta:user-defined>
    <meta:user-defined meta:name="OVERHEIDop.GmbID/DC.identifier">gmb-2025-146333</meta:user-defined>
    <meta:user-defined meta:name="OVERHEIDop.versieInformatie"/>
  </office:meta>
</office:document-meta>
</file>