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t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etstraat ter hoogte van nummer: 164 in Amsterdam</text:p>
            <text:p text:style-name="common-al">Looptijd :03-04-2025 t/m 25-04-2025</text:p>
            <text:p text:style-name="common-al">Verzonden naar aanvrager op: 01-04-2025</text:p>
            <text:p text:style-name="common-al">Kenmerk gemeente: Z/25/2911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1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195</meta:user-defined>
    <meta:user-defined meta:name="DCTERMS.abstract">Object, Groetstraat 164 1024VD, 20250403, Groetstraat ter hoogte van nummer: 164</meta:user-defined>
    <dc:language>nl</dc:language>
    <meta:user-defined meta:name="OVERHEIDop.locatietype/OVERHEIDop.gebiedsmarkering">Punt</meta:user-defined>
    <meta:user-defined meta:name="DC.title">Besluit apv vergunning Verleend - Groetstraat ter hoogte van nummer: 164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18</meta:user-defined>
    <meta:user-defined meta:name="OVERHEIDop.GmbID/DC.identifier">gmb-2025-146318</meta:user-defined>
    <meta:user-defined meta:name="OVERHEIDop.versieInformatie"/>
  </office:meta>
</office:document-meta>
</file>