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Land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De Gemeente Landsmeer geeft hierbij kennis van haar voornemen tot het verhuren van een kleine ruimte aan een bij de gemeente bekende partij (verder te noemen: beoogde partij). </text:p>
            <text:p text:style-name="common-al">
            <text:span text:style-name="nadrukvet">Object</text:span>
          </text:p>
            <text:p text:style-name="common-al">Het betreft een bedrijfsruimte met een oppervlak van circa 19 m2 gelegen aan de Dr M.L. Kingstraat 2A, 1121 CP te Landsmeer.</text:p>
            <text:p text:style-name="common-al">
            <text:span text:style-name="nadrukvet">Beoogde partij is enige serieuze gegadigde </text:span>
          </text:p>
            <text:p text:style-name="common-al">De gemeente is voornemens de betreffende ruimte (tegen marktconform tarief) mee te verhuren aan een zittende huurder. De betreffende ruimte laat zich gezien het geringe oppervlak moeilijk separaat verhuren. Verder gaat het vanwege het beperkte oppervlak van de ruimte om een transactie met een geringe waarde. De gemeente is daarom van mening dat de kosten van het organiseren van een openbare selectieprocedure niet opwegen tegen de geringe baten/huuropbrengsten en dat hier sprake is van een zgn. “bagatelsituatie”. In dat geval valt de verplichting tot het bieden van mededingingsruimte weg.<text:note text:id="noot_id1-3-2-1-1-6-1" text:note-class="footnote"><text:note-citation text:label="1">1</text:note-citation><text:note-body><text:p text:style-name="noot.al">Zie ook de rechtbank Zeeland-West Brabant in een uitspraak van 7 november 2022 (<text:a xlink:href="https://uitspraken.rechtspraak.nl/details?id=ECLI:NL:PHR:2024:567&amp;showbutton=true&amp;keyword=didam%2Bbagatel&amp;idx=1" xlink:type="simple"><text:span text:style-name="nadrukondlijn">ECLI:NL: RBZWB: 2022:6882 ECLI:NL:PHR:2024:567 Parket bij de Hoge Raad, 24-05-2024, 23/02556, 23/02541</text:span></text:a></text:p></text:note-body></text:note> Uit de hiervoor genoemde argumenten, in onderlinge samenhang bezien, vloeit voort dat de gemeente van oordeel is dat op grond van objectieve, redelijke en toetsbare criteria alleen de beoogde partij als enige serieuze gegadigde in aanmerking komt voor de uitgifte.</text:p>
            <text:p text:style-name="common-al">
            <text:span text:style-name="nadrukvet">Reactietermijn </text:span>
          </text:p>
            <text:p text:style-name="common-al">Tegen de voorgenomen uitgifte kunnen geen zienswijzen, bezwaren of beroep in de zin van de Algemene wet bestuursrecht worden ingediend of ingesteld. Als u van mening bent dat u op basis van hiervoor genoemde criteria ook in aanmerking dient te komen voor de uitgifte, dient u dit uiterlijk binnen een termijn van 20 kalenderdagen na publicatie van deze kennisgeving in het Gemeenteblad kenbaar te maken door een kort geding tegen dit voornemen aanhangig te maken bij de voorzieningenrechter van de bevoegde rechtbank. </text:p>
            <text:p text:style-name="common-al">Als u binnen de gestelde termijn van 20 kalenderdagen geen Kort Geding aanhangig heeft gemaakt, dan vervalt het recht tegen al het voornoemde in rechte op te komen en/of daarop enige vordering tot schadevergoeding of welke andere aanspraak dan ook te baseren, althans heeft u uw rechten daarop verwerkt. De gemeente Landsmeer en de voor uitgifte beoogde partij zouden onredelijk worden benadeeld als pas na voornoemde (duidelijk kenbaar gemaakte) termijn alsnog tegen het voornemen respectievelijk de uitgifte wordt opgekomen. </text:p>
            <text:p text:style-name="common-al">Voor eventuele vragen met betrekking tot deze publicatie kunt u contact opnemen met de afdeling juri- dische zaken, e-mailadres: jz@landsmeer.nl onder vermelding van uw contactgegevens, omschrijving object, publicatiedatum en uw vraag. Het opnemen van contact ontslaat u niet van de plicht om, als u een kort geding aanhangig wil maken, dit te doen binnen de hiervoor genoemde termijn. </text:p>
            <text:p text:style-name="common-al">
            <text:span text:style-name="nadrukvet">Reden publicatie </text:span>
          </text:p>
            <text:p text:style-name="last-al">Met deze publicatie geeft de gemeente uitvoering aan de arresten van de Hoge Raad van 26 november 2021 (ECLI:NL:HR:2021:1778) en 15 november 2024 (<text:a xlink:href="https://deeplink.rechtspraak.nl/uitspraak?id=ECLI:NL:HR:2024:1661" xlink:type="simple"><text:span text:style-name="nadrukondlijn">HR 15 november 2024, ECLI:NL:HR:2024:1661</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6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van onroerende zaken (gronden en/of opstallen) gemeente Landsmeer</meta:user-defined>
    <meta:user-defined meta:name="DCTERMS.W3CDTF/DCTERMS.available">2025-01-15</meta:user-defined>
    <meta:user-defined meta:name="DCTERMS.W3CDTF/OVERHEIDop.jaargang">2025</meta:user-defined>
    <meta:user-defined meta:name="OVERHEIDop.publicationIssue">14629</meta:user-defined>
    <meta:user-defined meta:name="OVERHEIDop.GmbID/DC.identifier">gmb-2025-14629</meta:user-defined>
    <meta:user-defined meta:name="OVERHEIDop.versieInformatie"/>
  </office:meta>
</office:document-meta>
</file>