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terr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ingland Festival ter hoogte van Olympisch Stadionterrein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30000</text:p>
            <text:p text:style-name="common-al">Activiteiten: dansen, eten en drinken.</text:p>
            <text:p text:style-name="common-al">Ontvangen op: 30-11-2024</text:p>
            <text:p text:style-name="common-al">Kenmerk gemeente: Z/24/28626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600</meta:user-defined>
    <meta:user-defined meta:name="DCTERMS.abstract">Aanvraag voor een evenementenvergunning ter hoogte van adres Olympisch Stadionterrein in Amsterdam</meta:user-defined>
    <dc:language>nl</dc:language>
    <meta:user-defined meta:name="OVERHEIDop.locatietype/OVERHEIDop.gebiedsmarkering">Punt</meta:user-defined>
    <meta:user-defined meta:name="DC.title">Aanvraag evenementenvergunning Olympisch Stadionterrein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89</meta:user-defined>
    <meta:user-defined meta:name="OVERHEIDop.GmbID/DC.identifier">gmb-2025-146289</meta:user-defined>
    <meta:user-defined meta:name="OVERHEIDop.versieInformatie"/>
  </office:meta>
</office:document-meta>
</file>