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Cliffordstraat 4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ingetrokken op eigen verzoek: het splitsen van het gebouw in 2 appartementsrechten op adres Cliffordstraat 43-2 in Amsterdam</text:p>
            <text:p text:style-name="common-al">Verzonden naar aanvrager op: 01-04-2025</text:p>
            <text:p text:style-name="common-al">Kenmerk gemeente: Z/23/214309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43095" xlink:type="simple">procesuitvoering.sdw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095</meta:user-defined>
    <meta:user-defined meta:name="DCTERMS.abstract">Het splitsen van het gebouw in 2 appartementsrechten op adres Cliffordstraat 43-2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Cliffordstraat 43-2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4</meta:user-defined>
    <meta:user-defined meta:name="OVERHEIDop.GmbID/DC.identifier">gmb-2025-146284</meta:user-defined>
    <meta:user-defined meta:name="OVERHEIDop.versieInformatie"/>
  </office:meta>
</office:document-meta>
</file>