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90 in AMSTERDAM</text:p>
            <text:p text:style-name="common-al">Looptijd :08-04-2025 t/m 09-04-2025</text:p>
            <text:p text:style-name="common-al">Verzonden naar aanvrager op: 01-04-2025</text:p>
            <text:p text:style-name="common-al">Kenmerk gemeente: Z/25/2911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3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359</meta:user-defined>
    <meta:user-defined meta:name="DCTERMS.abstract">Filmen, NDSM-plein 90 C 1033WB, 20250408, NDSM-plein ter hoogte van nummer: 90</meta:user-defined>
    <dc:language>nl</dc:language>
    <meta:user-defined meta:name="OVERHEIDop.locatietype/OVERHEIDop.gebiedsmarkering">Punt</meta:user-defined>
    <meta:user-defined meta:name="DC.title">Besluit apv vergunning Verleend - NDSM-plein ter hoogte van nummer: 90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19</meta:user-defined>
    <meta:user-defined meta:name="OVERHEIDop.GmbID/DC.identifier">gmb-2025-146219</meta:user-defined>
    <meta:user-defined meta:name="OVERHEIDop.versieInformatie"/>
  </office:meta>
</office:document-meta>
</file>