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vier draagmuren binnen de woningen, Ernst Casimirlaan 3 en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vier draagmuren binnen de woningen aan Ernst Casimirlaan 3 en 3a te Groningen.</text:span>
          </text:p>
            <text:p text:style-name="common-al">De gemeente Groningen heeft een aanvraag voor een omgevingsvergunning reguliere procedure ontvangen. De vergunning is aangevraagd voor het doorbreken van vier draagmuren binnen de woningen  aan Ernst Casimirlaan 3 en 3a te Groningen, dossiernummer GRN-000131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1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doorbreken van vier draagmuren binnen de woningen, Ernst Casimirlaan 3 en 3a te Groningen</meta:user-defined>
    <meta:user-defined meta:name="OVERHEIDop.datumEindeReactietermijn">2025-02-25</meta:user-defined>
    <meta:user-defined meta:name="OVERHEIDop.terinzageleggingBG">https://groningen.lokalebekendmakingen.nl/case/1:9822:74946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21</meta:user-defined>
    <meta:user-defined meta:name="OVERHEIDop.GmbID/DC.identifier">gmb-2025-14621</meta:user-defined>
    <meta:user-defined meta:name="OVERHEIDop.versieInformatie"/>
  </office:meta>
</office:document-meta>
</file>