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Art. 3 Alcoholwetvergunning (RX2025-00000736, 2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Art. 3 Alcoholwetvergunning (RX2025-00000736, 29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20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36</meta:user-defined>
    <meta:user-defined meta:name="DCTERMS.abstract">Traaij 1, 3971GB Driebergen-Rijsenburg, Art. 3 Alcoholwetvergunning (RX2025-00000736, 29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Art. 3 Alcoholwetvergunning (RX2025-00000736, 29 maart 202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07</meta:user-defined>
    <meta:user-defined meta:name="OVERHEIDop.GmbID/DC.identifier">gmb-2025-146207</meta:user-defined>
    <meta:user-defined meta:name="OVERHEIDop.versieInformatie"/>
  </office:meta>
</office:document-meta>
</file>