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Traaij 1, 3971GB Driebergen-Rijsenburg, wijziging leidinggevende alcoholwetvergunning (RX2025-00000735, 29 maart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Traaij 1, 3971GB Driebergen-Rijsenburg, wijziging leidinggevende alcoholwetvergunning (RX2025-00000735, 29 maart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46206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206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206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5-00000735</meta:user-defined>
    <meta:user-defined meta:name="DCTERMS.abstract">Traaij 1, 3971GB Driebergen-Rijsenburg, wijziging leidinggevende alcoholwetvergunning (RX2025-00000735, 29 maart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Traaij 1, 3971GB Driebergen-Rijsenburg, wijziging leidinggevende alcoholwetvergunning (RX2025-00000735, 29 maart 2025)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6206</meta:user-defined>
    <meta:user-defined meta:name="OVERHEIDop.GmbID/DC.identifier">gmb-2025-146206</meta:user-defined>
    <meta:user-defined meta:name="OVERHEIDop.versieInformatie"/>
  </office:meta>
</office:document-meta>
</file>