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wal 8, 3958ER Amerongen, Melding kleinschalig evenement Hockey 5's toernooi op 3 mei 2025 met afsluitend een BQQ en feestavond (RX2025-00000641, 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geaccepteerde melding APV/Bijzondere wetten - Burgwal 8, 3958ER Amerongen, Melding kleinschalig evenement Hockey 5's toernooi op 3 mei 2025 met afsluitend een BQQ en feestavond (RX2025-00000641, 31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2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641</meta:user-defined>
    <meta:user-defined meta:name="DCTERMS.abstract">Gemeente Utrechtse Heuvelrug, geaccepteerde melding APV/Bijzondere wetten - Burgwal 8, 3958ER Amerongen, Melding kleinschalig evenement Hockey 5's toernooi op 3 mei 2025 met afsluitend een BQQ en feestavond (RX2025-00000641, 31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wal 8, 3958ER Amerongen, Melding kleinschalig evenement Hockey 5's toernooi op 3 mei 2025 met afsluitend een BQQ en feestavond (RX2025-00000641, 31 maart 2025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05</meta:user-defined>
    <meta:user-defined meta:name="OVERHEIDop.GmbID/DC.identifier">gmb-2025-146205</meta:user-defined>
    <meta:user-defined meta:name="OVERHEIDop.versieInformatie"/>
  </office:meta>
</office:document-meta>
</file>