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uffertje in 't Groen 3, 3956EB Leersum, Huisvestingsvergunning (RX2025-00000733, 2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uffertje in 't Groen 3, 3956EB Leersum, Huisvestingsvergunning (RX2025-00000733, 29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33</meta:user-defined>
    <meta:user-defined meta:name="DCTERMS.abstract">Juffertje in 't Groen 3, 3956EB Leersum, Huisvestingsvergunning (RX2025-00000733, 29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uffertje in 't Groen 3, 3956EB Leersum, Huisvestingsvergunning (RX2025-00000733, 29 maart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04</meta:user-defined>
    <meta:user-defined meta:name="OVERHEIDop.GmbID/DC.identifier">gmb-2025-146204</meta:user-defined>
    <meta:user-defined meta:name="OVERHEIDop.versieInformatie"/>
  </office:meta>
</office:document-meta>
</file>