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Driebergen-Rijsenburg, ontheffing artikel 35 Alcoholwet voor het schenken van (zwak) alcoholische drank tijdens koningsdag Driebergen op 26 april 2025 van 10.00 uur tot 22.00 uur                                              (RX2025-00000564,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Driebergen-Rijsenburg, ontheffing artikel 35 Alcoholwet voor het schenken van (zwak) alcoholische drank tijdens koningsdag Driebergen op 26 april 2025 van 10.00 uur tot 22.00 uur (RX2025-00000564, 3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2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64</meta:user-defined>
    <meta:user-defined meta:name="DCTERMS.abstract">Kerkplein, Driebergen-Rijsenburg, ontheffing artikel 35 Alcoholwet voor het schenken van (zwak) alcoholische drank tijdens koningsdag Driebergen op 26 april 2025 van 10.00 uur tot 22.00 uur (RX2025-00000564, 31 maart 2025)</meta:user-defined>
    <dc:language>nl</dc:language>
    <meta:user-defined meta:name="OVERHEIDop.locatietype/OVERHEIDop.gebiedsmarkering">Punt</meta:user-defined>
    <meta:user-defined meta:name="DC.title">Gemeente Utrechtse Heuvelrug, verleende ontheffing APV/Bijzondere wetten - Kerkplein, Driebergen-Rijsenburg, ontheffing artikel 35 Alcoholwet voor het schenken van (zwak) alcoholische drank tijdens koningsdag Driebergen op 26 april 2025 van 10.00 uur tot 22.00 uur                                              (RX2025-00000564, 31 maart 2025)</meta:user-defined>
    <meta:user-defined meta:name="DCTERMS.W3CDTF/DCTERMS.available">2025-04-03</meta:user-defined>
    <meta:user-defined meta:name="DCTERMS.W3CDTF/OVERHEIDop.jaargang">2025</meta:user-defined>
    <meta:user-defined meta:name="OVERHEIDop.publicationIssue">146203</meta:user-defined>
    <meta:user-defined meta:name="OVERHEIDop.GmbID/DC.identifier">gmb-2025-146203</meta:user-defined>
    <meta:user-defined meta:name="OVERHEIDop.versieInformatie"/>
  </office:meta>
</office:document-meta>
</file>