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Griffel / De Lei, 3971CA Driebergen-Rijsenburg, Melding kleinschalig evenement opening Klimaatplein op 8 mei (RX2025-00000727, 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Griffel / De Lei, 3971CA Driebergen-Rijsenburg, Melding kleinschalig evenement opening Klimaatplein op 8 mei (RX2025-00000727, 28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27</meta:user-defined>
    <meta:user-defined meta:name="DCTERMS.abstract">De Griffel / De Lei, 3971CA Driebergen-Rijsenburg, Melding kleinschalig evenement opening Klimaatplein op 8 mei  (RX2025-00000727, 28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Griffel / De Lei, 3971CA Driebergen-Rijsenburg, Melding kleinschalig evenement opening Klimaatplein op 8 mei (RX2025-00000727, 28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202</meta:user-defined>
    <meta:user-defined meta:name="OVERHEIDop.GmbID/DC.identifier">gmb-2025-146202</meta:user-defined>
    <meta:user-defined meta:name="OVERHEIDop.versieInformatie"/>
  </office:meta>
</office:document-meta>
</file>