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Truckerdag Zideris Rhenen op 6 september 2025 (RX2025-00000396, 3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Truckerdag Zideris Rhenen op 6 september 2025 (RX2025-00000396, 31 maart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620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0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396</meta:user-defined>
    <meta:user-defined meta:name="DCTERMS.abstract">Gemeente Utrechtse Heuvelrug, verklaring van geen bezwaar Truckerdag Zideris Rhenen op 6 september 2025 (RX2025-00000396, 31 maart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Truckerdag Zideris Rhenen op 6 september 2025 (RX2025-00000396, 31 maart 2025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201</meta:user-defined>
    <meta:user-defined meta:name="OVERHEIDop.GmbID/DC.identifier">gmb-2025-146201</meta:user-defined>
    <meta:user-defined meta:name="OVERHEIDop.versieInformatie"/>
  </office:meta>
</office:document-meta>
</file>