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aadhuisplein, 3951XV Maarn, ontheffing artikel 35 Alcoholwet op 26 april 2025 voor het schenken van (zwak) alcoholische drank tijdens koningsdag Maarn (RX2025-00000384,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Raadhuisplein, 3951XV Maarn, ontheffing artikel 35 Alcoholwet op 26 april 2025 voor het schenken van (zwak) alcoholische drank tijdens koningsdag Maarn (RX2025-00000384, 31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2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384</meta:user-defined>
    <meta:user-defined meta:name="DCTERMS.abstract">Raadhuisplein, 3951XV Maarn, ontheffing artikel 35 Alcoholwet op 26 april 2025 voor het schenken van (zwak) alcoholische drank tijdens koningsdag Maarn (RX2025-00000384, 31 maart 2025)</meta:user-defined>
    <dc:language>nl</dc:language>
    <meta:user-defined meta:name="OVERHEIDop.locatietype/OVERHEIDop.gebiedsmarkering">Punt</meta:user-defined>
    <meta:user-defined meta:name="DC.title">Gemeente Utrechtse Heuvelrug, verleende ontheffing APV/Bijzondere wetten - Raadhuisplein, 3951XV Maarn, ontheffing artikel 35 Alcoholwet op 26 april 2025 voor het schenken van (zwak) alcoholische drank tijdens koningsdag Maarn (RX2025-00000384, 31 maart 2025)</meta:user-defined>
    <meta:user-defined meta:name="DCTERMS.W3CDTF/DCTERMS.available">2025-04-03</meta:user-defined>
    <meta:user-defined meta:name="DCTERMS.W3CDTF/OVERHEIDop.jaargang">2025</meta:user-defined>
    <meta:user-defined meta:name="OVERHEIDop.publicationIssue">146200</meta:user-defined>
    <meta:user-defined meta:name="OVERHEIDop.GmbID/DC.identifier">gmb-2025-146200</meta:user-defined>
    <meta:user-defined meta:name="OVERHEIDop.versieInformatie"/>
  </office:meta>
</office:document-meta>
</file>