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7-1, 3941EJ Doorn, exploitatievergunning Domino's Pizza (RX2025-00000752, 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7-1, 3941EJ Doorn, exploitatievergunning Domino's Pizza  (RX2025-00000752, 3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752</meta:user-defined>
    <meta:user-defined meta:name="DCTERMS.abstract">Amersfoortseweg 27-1, 3941EJ Doorn, exploitatievergunning Domino's Pizza (RX2025-00000752, 3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7-1, 3941EJ Doorn, exploitatievergunning Domino's Pizza (RX2025-00000752, 31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99</meta:user-defined>
    <meta:user-defined meta:name="OVERHEIDop.GmbID/DC.identifier">gmb-2025-146199</meta:user-defined>
    <meta:user-defined meta:name="OVERHEIDop.versieInformatie"/>
  </office:meta>
</office:document-meta>
</file>