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Baak van Scharendijke 10, 3826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Baak van Scharendijke 10, 3826 HK Amersfoort</text:span>
          </text:p>
            <text:p text:style-name="common-al">De Gemeente Amersfoort heeft op 31-03-2025 een aanvraag voor een omgevingsvergunning ontvangen voor het uitbreiden van de woning op het perceel Baak van Scharendijke 10, 3826 HK Amersfoort, met kenmerk CLZ-000234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1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5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Baak van Scharendijke 10, 3826 HK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97</meta:user-defined>
    <meta:user-defined meta:name="OVERHEIDop.GmbID/DC.identifier">gmb-2025-146197</meta:user-defined>
    <meta:user-defined meta:name="OVERHEIDop.versieInformatie"/>
  </office:meta>
</office:document-meta>
</file>