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Waterschap Scheldestromen te Middelburg een ontheffing geluidhinder o.g.v. artikel 4:6 van de Algemene plaatselijke verordening gemeente Sluis heeft aangevraagd. </text:p>
            <text:p text:style-name="common-al">
            
          </text:p>
            <text:p text:style-name="common-al">Deze aanvraag houdt verband met het mogen uitvoeren van dijkverzwaringswerken aan de Zwindijk t.h.v. de Kanaalweg ong. te Retranchement te weten 2 uur voor zonsopgang en 2 uur na zonsondergang en op zondagen in de periode vanaf half augustus tot 1 oktober 2025 en vanaf 1 april 2026 tot uiterlijk juni 2026.</text:p>
            <text:p text:style-name="common-al">
            
          </text:p>
            <text:p text:style-name="common-al">De werkzaamheden betreffen het opbrengen van breuksteen aan de Zwindijk. De aan- en afvoerroute van het materieel met vrachtwagens kan eveneens geluidhinder met zich  meebrengen voor de directe omgeving en omwonenden. Gelet op het belang van de opdrachtgever (Waterschap Scheldestromen), de bescherming van de dijk en de spoedige voortgang van het werk in aanmerking nemende, hebben burgemeester en wethouders besloten de gevraagde ontheffing te verlenen.</text:p>
            <text:p text:style-name="common-al">
            
          </text:p>
            <text:p text:style-name="common-al">Het Waterschap streeft met deze maatregel ernaar om de hinder voor omwonenden zoveel mogelijk te beperken. Hiertoe worden voorwaarden verbonden aan de ontheffing. De omwonenden c.q. bedrijven zullen ook via de ontheffinghouder worden benaderd en schriftelijk geïnformeerd.<text:span text:style-name="nadrukvet"/></text:p>
            <text:p text:style-name="common-al">
            
          </text:p>
            <text:p text:style-name="common-al">Deze bekendmaking inclusief de aanvraag met de bijlagen en de ontheffing liggen met ingang van woensdag 9 april 2025 gedurende zes weken ter inzage in het Klanten Contact Centrum (KCC), Nieuwstraat 22 te Oostburg. De  stukken zijn in te zien elke werkdag van 08.30 uur tot 13.00 uur en op woensdag van 08.30 uur tot 16.00 uur. Tijdens de periode van ter inzage legging kunnen schriftelijk bezwaren worden ingebracht. Zij moeten worden gericht aan ons college en worden verzonden aan Burgemeester en Wethouders van Sluis, Postbus 27, 4500 AA Oostburg.</text:p>
            <text:p text:style-name="common-al">
            
          </text:p>
            <text:p text:style-name="common-al">Oostburg, 9 april 2025</text:p>
            <text:p text:style-name="common-al">
            
          </text:p>
            <text:p text:style-name="common-al">Hoogachtend,</text:p>
            <text:p text:style-name="common-al">
            
          </text:p>
            <text:p text:style-name="common-al">BURGEMEESTER EN WETHOUDERS VAN SLUIS,</text:p>
            <text:p text:style-name="common-al">
            
          </text:p>
            <text:p text:style-name="common-al">namens dezen,</text:p>
            <text:p text:style-name="common-al">
            
          </text:p>
            <text:p text:style-name="common-al">hoofd Afdeling Externe dienstverlening,</text:p>
            <text:p text:style-name="common-al">
            
          </text:p>
            <text:p text:style-name="last-al">J. van 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619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190</meta:user-defined>
    <dc:language>nl</dc:language>
    <meta:user-defined meta:name="OVERHEIDop.locatietype/OVERHEIDop.gebiedsmarkering">Vlak</meta:user-defined>
    <meta:user-defined meta:name="DC.title">Ontheffing artikel 4:6 APV geluidhinder</meta:user-defined>
    <meta:user-defined meta:name="DCTERMS.W3CDTF/DCTERMS.available">2025-04-09</meta:user-defined>
    <meta:user-defined meta:name="DCTERMS.W3CDTF/OVERHEIDop.jaargang">2025</meta:user-defined>
    <meta:user-defined meta:name="OVERHEIDop.publicationIssue">146196</meta:user-defined>
    <meta:user-defined meta:name="OVERHEIDop.GmbID/DC.identifier">gmb-2025-146196</meta:user-defined>
    <meta:user-defined meta:name="OVERHEIDop.versieInformatie"/>
  </office:meta>
</office:document-meta>
</file>