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Engh 1 2, 3972JK Driebergen-Rijsenburg, leegstandswetvergunning voor de duur van 5 jaar (RX2025-00000723, 28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de Engh 1 2, 3972JK Driebergen-Rijsenburg, leegstandswetvergunning voor de duur van 5 jaar (RX2025-00000723, 28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618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8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8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723</meta:user-defined>
    <meta:user-defined meta:name="DCTERMS.abstract">de Engh 1 2, 3972JK Driebergen-Rijsenburg, leegstandswetvergunning voor de duur van 5 jaar (RX2025-00000723, 28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Engh 1 2, 3972JK Driebergen-Rijsenburg, leegstandswetvergunning voor de duur van 5 jaar (RX2025-00000723, 28 maart 2025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187</meta:user-defined>
    <meta:user-defined meta:name="OVERHEIDop.GmbID/DC.identifier">gmb-2025-146187</meta:user-defined>
    <meta:user-defined meta:name="OVERHEIDop.versieInformatie"/>
  </office:meta>
</office:document-meta>
</file>