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ompplein 5, 3951CR Maarn, ontheffing bijeenkomsten op 9 mei 2025 (RX2025-00000746, 31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ompplein 5, 3951CR Maarn, ontheffing bijeenkomsten op 9 mei 2025 (RX2025-00000746, 31 maart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4618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8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8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746</meta:user-defined>
    <meta:user-defined meta:name="DCTERMS.abstract">Trompplein 5, 3951CR Maarn, ontheffing bijeenkomsten op 9 mei 2025 (RX2025-00000746, 31 maart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ompplein 5, 3951CR Maarn, ontheffing bijeenkomsten op 9 mei 2025 (RX2025-00000746, 31 maart 2025)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186</meta:user-defined>
    <meta:user-defined meta:name="OVERHEIDop.GmbID/DC.identifier">gmb-2025-146186</meta:user-defined>
    <meta:user-defined meta:name="OVERHEIDop.versieInformatie"/>
  </office:meta>
</office:document-meta>
</file>