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wal 6, 3958ER Amerongen, Loterijvergunning op 21 juni 2025 (RX2025-00000740, 3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wal 6, 3958ER Amerongen, Loterijvergunning op 21 juni 2025 (RX2025-00000740, 3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18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740</meta:user-defined>
    <meta:user-defined meta:name="DCTERMS.abstract">Burgwal 6, 3958ER Amerongen, Loterijvergunning op 21 juni 2025 (RX2025-00000740, 3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wal 6, 3958ER Amerongen, Loterijvergunning op 21 juni 2025 (RX2025-00000740, 31 maart 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85</meta:user-defined>
    <meta:user-defined meta:name="OVERHEIDop.GmbID/DC.identifier">gmb-2025-146185</meta:user-defined>
    <meta:user-defined meta:name="OVERHEIDop.versieInformatie"/>
  </office:meta>
</office:document-meta>
</file>