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mens het college van burgemeester en wethouders: rood-/bruingekleurde aanhangwagen zonder kenteken ter hoogte van het Ooievaarplein te Zwijndrecht wordt verwijderd op of na zaterdag 5 april 2025 (Beslui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De overtreding </text:span></text:p>
            <text:p text:style-name="common-al">Er staat al enige tijd een aanhangwagen op de weg aan het Ooievaarplein te Zwijndrecht. Volgens één of meer meldingen staat de aanhangwagen sinds januari 2025 op de weg geparkeerd. De eigenaar is niet te traceren. De aanhangwagen is op 15 maart en op 20 maart 2025 op een of meer parkeerplaatsen aangetroffen. Een aanhangwagen mag echter niet langer dan 3 opeenvolgende dagen op de weg staan; ook niet wanneer deze in de openbare ruimte wordt verplaatst. De eigenaar/rechthebbende wordt dringend verzocht de overtreding te beëindigen.</text:p>
            <text:p text:style-name="common-al"/>
            <text:p text:style-name="common-al">
            <text:span text:style-name="nadrukvet">De overtreden voorschriften</text:span> </text:p>
            <text:p text:style-name="common-al">Het is verboden een voertuig, dat voor recreatie of anderszins voor andere dan verkeersdoeleinden wordt gebruikt: (a.) <text:span text:style-name="nadrukcur">langer dan op drie achtereenvolgende</text:span> dagen binnen de bebouwde kom op de weg te plaatsen of te hebben, of (b.) op een door het college aangewezen plaats te parkeren, waar dit naar zijn oordeel schadelijk is voor het uiterlijk aanzien van de gemeente. Deze voorschriften staan in artikel 5:6 van de Algemene plaatselijke verordening.</text:p>
            <text:p text:style-name="common-al"/>
            <text:p text:style-name="common-al">
            <text:span text:style-name="nadrukvet">Oproep aan de eigenaar / houder ter voorkoming van parkeerexcessen (parkeerdruk) en overlast</text:span> </text:p>
            <text:p text:style-name="common-al">De rechthebbende/houder van de aanhangwagen kan niet worden achterhaald. Wij roepen deze op de overtreding te beëindigen. Dit kan hij/zij doen door de aanhangwagen te verwijderen en op eigen terrein te parkeren. Dit kan hij/zij doen tot en met vrijdag 4 april 2025. Neem ook uiterlijk vrijdag 4 april 2025 contact op met Toezicht &amp; Handhaving via 078 770 78 78 of gemeente@zwijndrecht.nl o.v.v. 2025-0034001 </text:p>
            <text:p text:style-name="common-al">Indien de aanhangwagen niet uiterlijk vrijdag 4 april 2025 is verwijderd, dan zal de gemeente op kosten van de houder/eigenaar, de aanhangwagen op of na zaterdag 5 april 2025 laten wegslepen.</text:p>
            <text:p text:style-name="common-al"/>
            <text:p text:style-name="common-al">Bent u de rechtmatige houder of eigenaar?</text:p>
            <text:p text:style-name="common-al">Neem dan contact op met Team Toezicht &amp; Handhaving: 078 770 78 78 of stuur een e-mail naar <text:a xlink:href="mailto:handhaving@zwijndrecht.nl" xlink:type="simple">handhaving@zwijndrecht.nl</text:a> (onder vermelding van ons zaaknummer 2025-0034001)</text:p>
            <text:p text:style-name="common-al"/>
            <text:p text:style-name="common-al">
            <text:span text:style-name="nadrukvet">Kosten</text:span> </text:p>
            <text:p text:style-name="common-al">De kosten voor overbrenging en bewaring komen voor rekening van de overtreder. Het college schort de teruggave op zolang de kosten ná wegslepen niet zijn voldaan.</text:p>
            <text:p text:style-name="common-al">Bent u het niet eens met dit besluit? Neem eerst contact op met Team Toezicht &amp; Handhaving. Mocht u er niet uitkomen dan dient u het bezwaarschrift in binnen zes weken na de dag waarop het besluit is gepubliceerd.</text:p>
            <text:p text:style-name="common-al">Bezwaar maken: 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Via de volgende link vindt u algemene informatie over de bezwaarprocedure: https://www.zwijn- drecht.nl/Inwoners/Alle_onderwerpen/Melding_klacht_of_bezwaar/Bezwaar_maken.</text:p>
            <text:p text:style-name="common-al">
            <text:span text:style-name="nadrukvet">tekst</text:span>
          </text:p>
            <text:p text:style-name="common-al">
            <text:span text:style-name="nadrukvet">Informatie</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common-al">
            <text:span text:style-name="nadrukcur">Gepubliceerd namens het college van b&amp;w van de gemeente Zwijndrecht</text:span> </text:p>
            <text:p text:style-name="common-al">
            <text:span text:style-name="nadrukcur">Teamleider Toezicht &amp; Handhaving</text:span>
          </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Gepubliceerd namens het college van b&amp;w van de gemeente Zwijndrech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61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BEKENDMAKING namens het college van burgemeester en wethouders: rood-/bruingekleurde aanhangwagen zonder kenteken ter hoogte van het Ooievaarplein te Zwijndrecht wordt verwijderd op of na zaterdag 5 april 2025 (Besluit last onder bestuursdwang)</meta:user-defined>
    <meta:user-defined meta:name="DCTERMS.W3CDTF/DCTERMS.available">2025-04-03</meta:user-defined>
    <meta:user-defined meta:name="DCTERMS.W3CDTF/OVERHEIDop.jaargang">2025</meta:user-defined>
    <meta:user-defined meta:name="OVERHEIDop.publicationIssue">146184</meta:user-defined>
    <meta:user-defined meta:name="OVERHEIDop.GmbID/DC.identifier">gmb-2025-146184</meta:user-defined>
    <meta:user-defined meta:name="OVERHEIDop.versieInformatie"/>
  </office:meta>
</office:document-meta>
</file>