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evenementenvergunning viering 5 mei (RX2025-00000759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evenementenvergunning viering 5 mei (RX2025-00000759, 1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759</meta:user-defined>
    <meta:user-defined meta:name="DCTERMS.abstract">Hoflaan 29, 3956ED Leersum, evenementenvergunning viering 5 mei (RX2025-00000759, 1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evenementenvergunning viering 5 mei (RX2025-00000759, 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2</meta:user-defined>
    <meta:user-defined meta:name="OVERHEIDop.GmbID/DC.identifier">gmb-2025-146182</meta:user-defined>
    <meta:user-defined meta:name="OVERHEIDop.versieInformatie"/>
  </office:meta>
</office:document-meta>
</file>