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plein, Maarn, Melding  gebruik maken 5 jarige evenementenvergunning koningsdag Maarn op 26 april 2025 (RX2025-00000432, 28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aadhuisplein, Maarn, Melding gebruik maken 5 jarige evenementenvergunning op 26 april 2025 koningsdag Maarn (RX2025-00000432, 28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1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432</meta:user-defined>
    <meta:user-defined meta:name="DCTERMS.abstract">Raadhuisplein, Maarn, Melding gebruik maken 5 jarige evenementenvergunning op 26 april 2025 koningsdag Maarn (RX2025-00000432, 28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aadhuisplein, Maarn, Melding  gebruik maken 5 jarige evenementenvergunning koningsdag Maarn op 26 april 2025 (RX2025-00000432, 28 maart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81</meta:user-defined>
    <meta:user-defined meta:name="OVERHEIDop.GmbID/DC.identifier">gmb-2025-146181</meta:user-defined>
    <meta:user-defined meta:name="OVERHEIDop.versieInformatie"/>
  </office:meta>
</office:document-meta>
</file>