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berg, ontheffing inrijverbod Haarweg en De Groep  (RX2025-00000762, 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berg, ontheffing inrijverbod Haarweg en De Groep (RX2025-00000762, 1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62</meta:user-defined>
    <meta:user-defined meta:name="DCTERMS.abstract">Overberg, ontheffing inrijverbod Haarweg en De Groep (RX2025-00000762, 1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berg, ontheffing inrijverbod Haarweg en De Groep  (RX2025-00000762, 1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0</meta:user-defined>
    <meta:user-defined meta:name="OVERHEIDop.GmbID/DC.identifier">gmb-2025-146180</meta:user-defined>
    <meta:user-defined meta:name="OVERHEIDop.versieInformatie"/>
  </office:meta>
</office:document-meta>
</file>