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eidestein 10v-3, Driebergen-Rijsenburg, Evenementenvergunning Schaapscheerdersfeest op 21 juni  (RX2025-00000765, 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eidestein 10v-3, Driebergen-Rijsenburg, Evenementenvergunning Schaapscheerdersfeest op 21 juni  (RX2025-00000765, 1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1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765</meta:user-defined>
    <meta:user-defined meta:name="DCTERMS.abstract">Heidestein 10v-3, Driebergen-Rijsenburg, Evenementenvergunning Schaapscheerdersfeest op 21 juni  (RX2025-00000765, 1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eidestein 10v-3, Driebergen-Rijsenburg, Evenementenvergunning Schaapscheerdersfeest op 21 juni  (RX2025-00000765, 1 april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79</meta:user-defined>
    <meta:user-defined meta:name="OVERHEIDop.GmbID/DC.identifier">gmb-2025-146179</meta:user-defined>
    <meta:user-defined meta:name="OVERHEIDop.versieInformatie"/>
  </office:meta>
</office:document-meta>
</file>