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werp-verkeersbesluit voor het instellen van diverse tijdelijke verkeersmaatregelen in het kader van werkzaamheden aan de Lekdijk tussen Wijk bij Duurstede en Amerongen</text:p>
      <text:section text:name="zakelijke-mededeling_id1-3-2" text:style-name="zakelijke-mededeling">
        <text:section text:name="zakelijke-mededeling-tekst_id1-3-2-1" text:style-name="zakelijke-mededeling-tekst">
          <text:section text:name="tekst_id1-3-2-1-1" text:style-name="tekst">
            <text:p text:style-name="common-al">Er is een ontwerp verkeersbesluit opgesteld voor verkeersmaatregelen om het project Sterke Lekdijk van het HDSR tussen Wijk bij Duurstede en Amerongen op een veilige wijze te kunnen uitvoeren. De dijk wordt voor doorgaand verkeer afgesloten en sluipverkeer in het buitengebied wordt voorkomen. De concrete maatregelen zijn benoemd in het ontwerp verkeersbesluit.</text:p>
            <text:p text:style-name="common-al">Het ontwerp verkeersbesluit is geregistreerd onder zaaknummer 1036090.</text:p>
            <text:p text:style-name="common-al">
            <text:span text:style-name="nadrukondlijn">Procedure</text:span>
          </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text:p>
            <text:p text:style-name="common-al">
            <text:span text:style-name="nadrukondlijn">Inzage</text:span>
          </text:p>
            <text:p text:style-name="common-al">U kunt de stukken digitaal bekijken via het digitale publicatieblad op <text:a xlink:href="https://eur02.safelinks.protection.outlook.com/?url=http%3A%2F%2Fofficielebekendmakingen.nl%2F&amp;data=05%7C02%7CB.Stolk%40wijkbijduurstede.nl%7Cc062de705e3a4d7623bb08dd70383ab2%7C75397285be724b69b40197fedb58a1c3%7C0%7C0%7C638790108987623292%7CUnknown%7CTWFpbGZsb3d8eyJFbXB0eU1hcGkiOnRydWUsIlYiOiIwLjAuMDAwMCIsIlAiOiJXaW4zMiIsIkFOIjoiTWFpbCIsIldUIjoyfQ%3D%3D%7C0%7C%7C%7C&amp;sdata=A5EV65Rg6jEc6fcXfz22qxI6Oy8WJO3PfLwN7z2gJu0%3D&amp;reserved=0" xlink:type="simple"><text:span text:style-name="nadrukondlijn">officielebekendmakingen.nl</text:span></text:a>. </text:p>
            <text:p text:style-name="common-al">
            <text:span text:style-name="nadrukondlijn">Wilt u uw mening geven?</text:span>
          </text:p>
            <text:p text:style-name="common-al">Voordat het college van burgemeester en wethouders een definitief besluit neemt, wordt het ontwerpbesluit ter inzage gelegd voor een periode van 6 weken, dat is tot en met 14 mei 2025. De gemeente volgt in dit geval de procedure volgens de artikelen 3: 15 en 3: 16 Algemene wet bestuursrecht.</text:p>
            <text:p text:style-name="common-al">Het is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343-595 595. </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
            <text:span text:style-name="nadrukondlijn">Wilt u meer informatie?</text:span>
          </text:p>
            <text:p text:style-name="common-al">Neem dan contact op met dhr. M. Struwe, tel 0343- 595 595, of via e-mail naar <text:a xlink:href="mailto:info@wijkbijduurstede.nl" xlink:type="simple">info@wijkbijduurstede.nl</text:a> t.a.v. dhr. M. Str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617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7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7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Wijk bij Duurstede - het instellen van diverse tijdelijke verkeersmaatregelen - aan de Lekdijk tussen Wijk bij Duurstede en Amerongen</meta:user-defined>
    <meta:user-defined meta:name="OVERHEIDop.verkeersbordcode">N.v.t.</meta:user-defined>
    <dc:language>nl</dc:language>
    <meta:user-defined meta:name="OVERHEIDop.locatietype/OVERHEIDop.gebiedsmarkering">Weg</meta:user-defined>
    <meta:user-defined meta:name="DC.title">Kennisgeving Ontwerp-verkeersbesluit voor het instellen van diverse tijdelijke verkeersmaatregelen in het kader van werkzaamheden aan de Lekdijk tussen Wijk bij Duurstede en Amerongen</meta:user-defined>
    <meta:user-defined meta:name="OVERHEIDop.datumEindeReactietermijn">2025-05-14</meta:user-defined>
    <meta:user-defined meta:name="OVERHEIDop.TilID/OVERHEIDop.terinzageleggingOP">til-2025-11192</meta:user-defined>
    <meta:user-defined meta:name="DCTERMS.W3CDTF/DCTERMS.available">2025-04-03</meta:user-defined>
    <meta:user-defined meta:name="DCTERMS.W3CDTF/OVERHEIDop.jaargang">2025</meta:user-defined>
    <meta:user-defined meta:name="OVERHEIDop.publicationIssue">146178</meta:user-defined>
    <meta:user-defined meta:name="OVERHEIDop.GmbID/DC.identifier">gmb-2025-146178</meta:user-defined>
    <meta:user-defined meta:name="OVERHEIDop.versieInformatie"/>
  </office:meta>
</office:document-meta>
</file>