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estemmen van landbouwgronden voor ecologische en natuurdoeleindenaan Steenderbultweg 1, 8166HK Emst (12090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bestemmen van landbouwgronden voor ecologische en natuurdoeleinden aan Steenderbultweg 1, 8166HK Emst.Datum besluit:  01-04-2025Zaaknummer:  12090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1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24599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rbestemmen van landbouwgronden voor ecologische en natuurdoeleindenaan Steenderbultweg 1, 8166HK Emst (1209034)</meta:user-defined>
    <meta:user-defined meta:name="DCTERMS.W3CDTF/DCTERMS.available">2025-04-03</meta:user-defined>
    <meta:user-defined meta:name="DCTERMS.W3CDTF/OVERHEIDop.jaargang">2025</meta:user-defined>
    <meta:user-defined meta:name="OVERHEIDop.publicationIssue">146173</meta:user-defined>
    <meta:user-defined meta:name="OVERHEIDop.GmbID/DC.identifier">gmb-2025-146173</meta:user-defined>
    <meta:user-defined meta:name="OVERHEIDop.versieInformatie"/>
  </office:meta>
</office:document-meta>
</file>