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rste Groeneweg 6 t/m 8-25, 3241LG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een besluit genomen op de aanvraag met zaaknummer Z2024-00367 voor een omgevingsvergunning betreffende het bouwen van 51 logiesverblijven  op locatie Eerste Groeneweg 6 t/m 8-25, 3241LG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616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367</meta:user-defined>
    <dc:language>nl</dc:language>
    <meta:user-defined meta:name="OVERHEIDop.locatietype/OVERHEIDop.gebiedsmarkering">Vlak</meta:user-defined>
    <meta:user-defined meta:name="DC.title">Kennisgeving besluit op aanvraag omgevingsvergunning Eerste Groeneweg 6 t/m 8-25, 3241LG Middelharnis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6169</meta:user-defined>
    <meta:user-defined meta:name="OVERHEIDop.GmbID/DC.identifier">gmb-2025-146169</meta:user-defined>
    <meta:user-defined meta:name="OVERHEIDop.versieInformatie"/>
  </office:meta>
</office:document-meta>
</file>