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enbare inrichting (horecabedrijf) - Tapasrestaurant La Is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5 AA), Kikkertstraat 1, De Cocksdorp, Tapasrestaurant La Isla, de heer J.S. Vogel (verzonden 31 maart 2025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616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6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6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openbare inrichting (horecabedrijf) - Tapasrestaurant La Isla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164</meta:user-defined>
    <meta:user-defined meta:name="OVERHEIDop.GmbID/DC.identifier">gmb-2025-146164</meta:user-defined>
    <meta:user-defined meta:name="OVERHEIDop.versieInformatie"/>
  </office:meta>
</office:document-meta>
</file>