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- Tearoom HEMA met tui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A), Weverstraat 7, Den Burg, Tearoom HEMA met tuinterras, Warenhuis Zwetsloot B.V. (verzonden 27 maart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- Tearoom HEMA met tuinterra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63</meta:user-defined>
    <meta:user-defined meta:name="OVERHEIDop.GmbID/DC.identifier">gmb-2025-146163</meta:user-defined>
    <meta:user-defined meta:name="OVERHEIDop.versieInformatie"/>
  </office:meta>
</office:document-meta>
</file>