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, Judith Leijsterstraat 19, 2162JJ Lisse, Z2025-000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mei 2025</text:p>
            <text:p text:style-name="common-al">Einddatum tot en met:31 mei 2025</text:p>
            <text:p text:style-name="common-al">
            <text:span text:style-name="nadrukcur">Datum besluit:</text:span>1 april 2025</text:p>
            <text:p text:style-name="common-al">
            <text:span text:style-name="nadrukcur">Uiterlijke reactiedatum:</text:span>13 mei 2025</text:p>
            <text:p text:style-name="common-al">Kenmerk besluit:Z2025-000009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61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5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, Judith Leijsterstraat 19, 2162JJ Lisse, Z2025-0000095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58</meta:user-defined>
    <meta:user-defined meta:name="OVERHEIDop.GmbID/DC.identifier">gmb-2025-146158</meta:user-defined>
    <meta:user-defined meta:name="OVERHEIDop.versieInformatie"/>
  </office:meta>
</office:document-meta>
</file>