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Pastoor van Winkelstraat 2 5374BJ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30-03-2025 heeft de gemeente een aanvraag ontvangen voor activiteiten waarvoor een vergunningplicht geldt.</text:p>
            <text:p text:style-name="common-al"> De aanvraag betreft locatie Pastoor van Winkelstraat 2 5374BJ Schaijk, en is geregistreerd onder zaaknummer <text:span text:style-name="nadrukvet">25157-2025</text:span> met omschrijving "Maashorstwandeltocht Schaijk 22-6-2025"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615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5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5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251572025</meta:user-defined>
    <meta:user-defined meta:name="DCTERMS.abstract">Maashorstwandeltocht Schaijk 22-6-2025</meta:user-defined>
    <dc:language>nl</dc:language>
    <meta:user-defined meta:name="OVERHEIDop.locatietype/OVERHEIDop.gebiedsmarkering">Punt</meta:user-defined>
    <meta:user-defined meta:name="DC.title">Ontvangen aanvraag evenementenvergunning Pastoor van Winkelstraat 2 5374BJ Schaij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6155</meta:user-defined>
    <meta:user-defined meta:name="OVERHEIDop.GmbID/DC.identifier">gmb-2025-146155</meta:user-defined>
    <meta:user-defined meta:name="OVERHEIDop.versieInformatie"/>
  </office:meta>
</office:document-meta>
</file>