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ermmonumentnabijSpoorlaan 1 te Epe, kadastraal bekend Gemeente Epe en Oene, sectie U, nummer 7370(12444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plaatsen van een bermmonument nabij Spoorlaan 1 te Epe, kadastraal bekend Gemeente Epe en Oene, sectie U, nummer 7370.</text:p>
            <text:p text:style-name="common-al">Datum aanvraag:  31-03-2025</text:p>
            <text:p text:style-name="common-al">Zaaknummer : 1244485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4615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5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5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5829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DC.title">Aanvraag omgevingsvergunning voor het plaatsen van een bermmonumentnabijSpoorlaan 1 te Epe, kadastraal bekend Gemeente Epe en Oene, sectie U, nummer 7370(1244485)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6151</meta:user-defined>
    <meta:user-defined meta:name="OVERHEIDop.GmbID/DC.identifier">gmb-2025-146151</meta:user-defined>
    <meta:user-defined meta:name="OVERHEIDop.versieInformatie"/>
  </office:meta>
</office:document-meta>
</file>