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Oude Wisselseweg 55, 8162HJ Epe (124563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Oude Wisselseweg 55, 8162HJ Epe. </text:p>
            <text:p text:style-name="common-al">Datum aanvraag:  01-04-2025</text:p>
            <text:p text:style-name="common-al">Zaaknummer : 124563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461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1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5764</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verbouwen van de woning aan Oude Wisselseweg 55, 8162HJ Epe (1245638)</meta:user-defined>
    <meta:user-defined meta:name="DCTERMS.W3CDTF/DCTERMS.available">2025-04-03</meta:user-defined>
    <meta:user-defined meta:name="DCTERMS.W3CDTF/OVERHEIDop.jaargang">2025</meta:user-defined>
    <meta:user-defined meta:name="OVERHEIDop.publicationIssue">146144</meta:user-defined>
    <meta:user-defined meta:name="OVERHEIDop.GmbID/DC.identifier">gmb-2025-146144</meta:user-defined>
    <meta:user-defined meta:name="OVERHEIDop.versieInformatie"/>
  </office:meta>
</office:document-meta>
</file>