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oyenlaan 211 3764XH Soest, plaatsen van een erker aan voorgevel en wijzigen kozijn indeling begane grond en eerste verdieping</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een aanvraag ontvangen voor een omgevingsvergunning voor het plaatsen van een erker aan voorgevel en wijzigen kozijn indeling begane grond en eerste verdieping op locatie van Goyenlaan 211 3764XH Soest.</text:p>
            <text:p text:style-name="common-al">De aanvraag is geregistreerd onder zaaknummer 114655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1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555</meta:user-defined>
    <meta:user-defined meta:name="DCTERMS.abstract">plaatsen van een erker aan voorgevel en wijzigen kozijn indeling begane grond en eerst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Goyenlaan 211 3764XH Soest, plaatsen van een erker aan voorgevel en wijzigen kozijn indeling begane grond en eerste verdieping</meta:user-defined>
    <meta:user-defined meta:name="DCTERMS.W3CDTF/DCTERMS.available">2025-04-03</meta:user-defined>
    <meta:user-defined meta:name="DCTERMS.W3CDTF/OVERHEIDop.jaargang">2025</meta:user-defined>
    <meta:user-defined meta:name="OVERHEIDop.publicationIssue">146143</meta:user-defined>
    <meta:user-defined meta:name="OVERHEIDop.GmbID/DC.identifier">gmb-2025-146143</meta:user-defined>
    <meta:user-defined meta:name="OVERHEIDop.versieInformatie"/>
  </office:meta>
</office:document-meta>
</file>