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28-H 1098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aanpassing (intern)</text:p>
            <text:p text:style-name="common-al">Zaakadres: Johannes van der Waalsstraat 28-H 1098PL Amsterdam</text:p>
            <text:p text:style-name="common-al">Datum ontvangst: 27-03-2025</text:p>
            <text:p text:style-name="common-al">Zaaknummer: Z2025-013429</text:p>
            <text:p text:style-name="common-al">DSO-nummer: 2025032700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1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9</meta:user-defined>
    <meta:user-defined meta:name="DCTERMS.abstract">Johannes vd Waalsstraat 28H, Amsterdam, Constructieve aa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an der Waalsstraat 28-H 1098PL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40</meta:user-defined>
    <meta:user-defined meta:name="OVERHEIDop.GmbID/DC.identifier">gmb-2025-146140</meta:user-defined>
    <meta:user-defined meta:name="OVERHEIDop.versieInformatie"/>
  </office:meta>
</office:document-meta>
</file>