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lem II stadion Goirlesweg 34 -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januari 2025</text:span>, geregistreerd onder zaak(nummer) <text:span text:style-name="nadrukvet">Z2025-00000554</text:span>, voor:</text:p>
            <text:p text:style-name="common-al">Evenement: <text:span text:style-name="nadrukvet">Vlooienmarkten WillemII</text:span></text:p>
            <text:p text:style-name="common-al">Locatie/adres: <text:span text:style-name="nadrukvet">Willem II stadion Goirlesweg 34 -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april, 1 juni, 6 juli, 10 augustus, 7 september en 5 oktober 2025 van 10:00u tot 17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0 april, 31 mei, 5 juli, 9 augustus, 6 september en 4 oktober 2025 van 16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 april, 1 juni, 6 juli, 10 augustus, 7 september en 5 oktober 2025 van 16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4</meta:user-defined>
    <meta:user-defined meta:name="DCTERMS.abstract">Z2025-00000554 - Vlooienmarkten WillemII</meta:user-defined>
    <dc:language>nl</dc:language>
    <meta:user-defined meta:name="OVERHEIDop.locatietype/OVERHEIDop.gebiedsmarkering">Punt</meta:user-defined>
    <meta:user-defined meta:name="DC.title">Besluit op aanvraag evenementenvergunning, Willem II stadion Goirlesweg 34 - Til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39</meta:user-defined>
    <meta:user-defined meta:name="OVERHEIDop.GmbID/DC.identifier">gmb-2025-146139</meta:user-defined>
    <meta:user-defined meta:name="OVERHEIDop.versieInformatie"/>
  </office:meta>
</office:document-meta>
</file>