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maatwerkvoorschriften –  Besluit activiteiten leefomgeving - Hebels Staalservice B.V. - Karolusstraat 8, 4903R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Hebels Staalservice B.V.</text:p>
            <text:p text:style-name="common-al">
            <text:span text:style-name="nadrukvet">Locatie:</text:span> Karolusstraat 8, 4903RJ Oosterhout</text:p>
            <text:p text:style-name="common-al">
            <text:span text:style-name="nadrukvet">Voor:</text:span> herzien maatwerkvoorschriften</text:p>
            <text:p text:style-name="common-al">
            <text:span text:style-name="nadrukvet">DSO-kenmerk:</text:span> 2024040300529 </text:p>
            <text:p text:style-name="common-al">
            <text:span text:style-name="nadrukvet">Zaaknummer:</text:span> Z2025-00004243</text:p>
            <text:p text:style-name="common-al">
            <text:span text:style-name="nadrukvet">Verzenddatum besluit:</text:span> 1 april 2025</text:p>
            <text:p text:style-name="common-al">U kunt dit besluit digitaal bekijken via het digitale publicatieblad op officielebekendmakingen.nl. Het document hangt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april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4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61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243</meta:user-defined>
    <meta:user-defined meta:name="DCTERMS.abstract">Gemeente Oosterhout heeft een besluit genomen in het kader van de Omgevingswet over een aanvraag voor een Maatwerkvoorschrift voor de locatie Karolusstraat 8, 4903RJ Oosterhout.</meta:user-defined>
    <dc:language>nl</dc:language>
    <meta:user-defined meta:name="OVERHEIDop.locatietype/OVERHEIDop.gebiedsmarkering">Punt</meta:user-defined>
    <meta:user-defined meta:name="DC.title">Gemeente Oosterhout – besluit maatwerkvoorschriften –  Besluit activiteiten leefomgeving - Hebels Staalservice B.V. - Karolusstraat 8, 4903RJ Oosterhout</meta:user-defined>
    <meta:user-defined meta:name="OVERHEIDop.datumEindeReactietermijn">2025-05-14</meta:user-defined>
    <meta:user-defined meta:name="OVERHEIDop.terinzageleggingBG">https://jeleefomgeving.nl/inzien/852256450/6704b948-ef59-484a-9677-939d898cc3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38</meta:user-defined>
    <meta:user-defined meta:name="OVERHEIDop.GmbID/DC.identifier">gmb-2025-146138</meta:user-defined>
    <meta:user-defined meta:name="OVERHEIDop.versieInformatie"/>
  </office:meta>
</office:document-meta>
</file>