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achtergevel van een woonhuis, plaats 2e verdieping, Jeltje de Bosch Kemperpad 18 2331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358</text:p>
            <text:p text:style-name="common-al">
            <text:span text:style-name="nadrukvet">Ingekomen:</text:span> 01-04-2025</text:p>
            <text:p text:style-name="common-al">
            <text:span text:style-name="nadrukvet">Locatie:</text:span> Jeltje de Bosch Kemperpad 18 2331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358" xlink:type="simple">publicatiesomgevingsvergunningen@leiden.nl</text:a> de volgende gegevens:</text:p>
            <text:p text:style-name="common-al">-het kenmerk van de aanvraag: Z/25/38193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1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358</meta:user-defined>
    <meta:user-defined meta:name="DCTERMS.abstract">het plaatsen van een dakkapel op de achtergevel van een woonhuis, plaats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 op de achtergevel van een woonhuis, plaats 2e verdieping, Jeltje de Bosch Kemperpad 18 2331NA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4_GFO_ZAKEN_820875_Samenvatting 000|exb-2025-12473</meta:user-defined>
    <meta:user-defined meta:name="OVERHEIDop.publicationIssue">146137</meta:user-defined>
    <meta:user-defined meta:name="OVERHEIDop.GmbID/DC.identifier">gmb-2025-146137</meta:user-defined>
    <meta:user-defined meta:name="OVERHEIDop.versieInformatie"/>
  </office:meta>
</office:document-meta>
</file>