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splitsen van het pand naar twee zelfstandige appartementen en een bergruimte met woonfunctie , Oude Singel 120 2312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346</text:p>
            <text:p text:style-name="common-al">
            <text:span text:style-name="nadrukvet">Ingekomen:</text:span> 31-03-2025</text:p>
            <text:p text:style-name="common-al">
            <text:span text:style-name="nadrukvet">Locatie:</text:span> Oude Singel 120 2312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346" xlink:type="simple">publicatiesomgevingsvergunningen@leiden.nl</text:a> de volgende gegevens:</text:p>
            <text:p text:style-name="common-al">-het kenmerk van de aanvraag: Z/25/38193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1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346</meta:user-defined>
    <meta:user-defined meta:name="DCTERMS.abstract"> splitsen van het pand naar twee zelfstandige appartementen en een bergruimte met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splitsen van het pand naar twee zelfstandige appartementen en een bergruimte met woonfunctie , Oude Singel 120 2312RE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4_GFO_ZAKEN_820873_Samenvatting 000|exb-2025-12472</meta:user-defined>
    <meta:user-defined meta:name="OVERHEIDop.publicationIssue">146136</meta:user-defined>
    <meta:user-defined meta:name="OVERHEIDop.GmbID/DC.identifier">gmb-2025-146136</meta:user-defined>
    <meta:user-defined meta:name="OVERHEIDop.versieInformatie"/>
  </office:meta>
</office:document-meta>
</file>