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estemming pand (Huis van Leyden), Rapenburg 48 231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9375</text:p>
            <text:p text:style-name="common-al">
            <text:span text:style-name="nadrukvet">Ingekomen:</text:span> 01-04-2025</text:p>
            <text:p text:style-name="common-al">
            <text:span text:style-name="nadrukvet">Locatie:</text:span> Rapenburg 48 2311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9375" xlink:type="simple">publicatiesomgevingsvergunningen@leiden.nl</text:a> de volgende gegevens:</text:p>
            <text:p text:style-name="common-al">-het kenmerk van de aanvraag: Z/25/38193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1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9375</meta:user-defined>
    <meta:user-defined meta:name="DCTERMS.abstract">herbestemming pand (Huis van Ley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bestemming pand (Huis van Leyden), Rapenburg 48 2311EX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4_GFO_ZAKEN_820880_Samenvatting 000|exb-2025-12470</meta:user-defined>
    <meta:user-defined meta:name="OVERHEIDop.publicationIssue">146134</meta:user-defined>
    <meta:user-defined meta:name="OVERHEIDop.GmbID/DC.identifier">gmb-2025-146134</meta:user-defined>
    <meta:user-defined meta:name="OVERHEIDop.versieInformatie"/>
  </office:meta>
</office:document-meta>
</file>