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ogmakerij 13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1097743 voor een omgevingsvergunning voor een ontheffing plaatsen bouwplaatsinrichting voor de periode 28 april t/m 18 juli 2025 i.v.m. het gebruik van parkeerplaatsen t.b.v. het realiseren van de dakopbouwen aan de Droogmakerij 3, 5, 7, 9, 11 en 13. nabij de Droogmakerij 13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april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1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7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Droogmakerij 13 in Wilnis</meta:user-defined>
    <meta:user-defined meta:name="DCTERMS.W3CDTF/DCTERMS.available">2025-04-03</meta:user-defined>
    <meta:user-defined meta:name="DCTERMS.W3CDTF/OVERHEIDop.jaargang">2025</meta:user-defined>
    <meta:user-defined meta:name="OVERHEIDop.publicationIssue">146132</meta:user-defined>
    <meta:user-defined meta:name="OVERHEIDop.GmbID/DC.identifier">gmb-2025-146132</meta:user-defined>
    <meta:user-defined meta:name="OVERHEIDop.versieInformatie"/>
  </office:meta>
</office:document-meta>
</file>