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ogmakerij 1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aanvraag ontvangen voor een omgevingsvergunning voor een ontheffing plaatsen bouwplaatsinrichting nabij de Droogmakerij 13 in Wilnis. De aanvraag is geregistreerd onder zaaknummer 109774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61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7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Droogmakerij 13 in Wiln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30</meta:user-defined>
    <meta:user-defined meta:name="OVERHEIDop.GmbID/DC.identifier">gmb-2025-146130</meta:user-defined>
    <meta:user-defined meta:name="OVERHEIDop.versieInformatie"/>
  </office:meta>
</office:document-meta>
</file>