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houden van het evenement '66-jarig bestaan CS De Mayenèrs' op zaterdag 1 februari 2025 van 20.00 uur tot 21.00 uur op de locatie Raadhuisplein, Made.</text:p>
            <text:p text:style-name="common-al">Ontheffing geluidhinder voor dit evenement op zaterdag 1 februari 2025 van 20.00 uur tot 21.00 uur op de locatie Raadhuisple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1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41</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5-02-21</meta:user-defined>
    <meta:user-defined meta:name="OVERHEIDop.terinzageleggingBG">https://jeleefomgeving.nl/inzien/805319141/c9305b8e-cf42-11ef-a344-00505601200c</meta:user-defined>
    <meta:user-defined meta:name="DCTERMS.W3CDTF/DCTERMS.available">2025-01-14</meta:user-defined>
    <meta:user-defined meta:name="DCTERMS.W3CDTF/OVERHEIDop.jaargang">2025</meta:user-defined>
    <meta:user-defined meta:name="OVERHEIDop.publicationIssue">14613</meta:user-defined>
    <meta:user-defined meta:name="OVERHEIDop.GmbID/DC.identifier">gmb-2025-14613</meta:user-defined>
    <meta:user-defined meta:name="OVERHEIDop.versieInformatie"/>
  </office:meta>
</office:document-meta>
</file>