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33b, 3959AM Overberg (weiland achter buurthucht), evenementenvergunning trailshow tijdens koningsdag Overberg op 26 april 2025 (RX2025-00000728, 25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 33b, 3959AM Overberg (weiland achter buurthucht), evenementenvergunning trailshow tijdens koningsdag Overberg op 26 april 2025 (RX2025-00000728, 25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1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728</meta:user-defined>
    <meta:user-defined meta:name="DCTERMS.abstract">Haarweg 33b, 3959AM Overberg (weiland achter buurthucht), evenementenvergunning trailshow koningsdag Overberg op 26 april 2025 (RX2025-00000728, 25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33b, 3959AM Overberg (weiland achter buurthucht), evenementenvergunning trailshow tijdens koningsdag Overberg op 26 april 2025 (RX2025-00000728, 25 maart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27</meta:user-defined>
    <meta:user-defined meta:name="OVERHEIDop.GmbID/DC.identifier">gmb-2025-146127</meta:user-defined>
    <meta:user-defined meta:name="OVERHEIDop.versieInformatie"/>
  </office:meta>
</office:document-meta>
</file>