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30, 3953LW Maarsbergen (Landgoed Maarsbergen), Evenementenvergunning op 12 april 2025 voor het houden van het NK Jachtpaarden (RX2025-00000172, 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aarnse Grindweg 30, 3953LW Maarsbergen (Landgoed Maarsbergen), Evenementenvergunning op 12 april 2025 voor het houden van het NK Jachtpaarden (RX2025-00000172, 1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1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172</meta:user-defined>
    <meta:user-defined meta:name="DCTERMS.abstract">Maarnse Grindweg 30, 3953LW Maarsbergen (Landgoed Maarsbergen), Evenementenvergunning op 12 april 2025 voor het houden van het NK Jachtpaarden (RX2025-00000172, 1 april 2025)</meta:user-defined>
    <dc:language>nl</dc:language>
    <meta:user-defined meta:name="OVERHEIDop.locatietype/OVERHEIDop.gebiedsmarkering">Punt</meta:user-defined>
    <meta:user-defined meta:name="DC.title">Gemeente Utrechtse Heuvelrug, verleende vergunning APV/Bijzondere wetten - Maarnse Grindweg 30, 3953LW Maarsbergen (Landgoed Maarsbergen), Evenementenvergunning op 12 april 2025 voor het houden van het NK Jachtpaarden (RX2025-00000172, 1 april 2025)</meta:user-defined>
    <meta:user-defined meta:name="DCTERMS.W3CDTF/DCTERMS.available">2025-04-03</meta:user-defined>
    <meta:user-defined meta:name="DCTERMS.W3CDTF/OVERHEIDop.jaargang">2025</meta:user-defined>
    <meta:user-defined meta:name="OVERHEIDop.publicationIssue">146125</meta:user-defined>
    <meta:user-defined meta:name="OVERHEIDop.GmbID/DC.identifier">gmb-2025-146125</meta:user-defined>
    <meta:user-defined meta:name="OVERHEIDop.versieInformatie"/>
  </office:meta>
</office:document-meta>
</file>